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9.814cm" fo:margin-left="7.745cm" table:align="left"/>
    </style:style>
    <style:style style:name="Таблица1.A" style:family="table-column">
      <style:table-column-properties style:column-width="9.814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paragraph-rsid="0000c685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paragraph-rsid="00018f0e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038c63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08385" officeooo:paragraph-rsid="00018f0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officeooo:rsid="0000abe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038c63" officeooo:paragraph-rsid="00038c63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0pt" officeooo:rsid="0000abe2" officeooo:paragraph-rsid="00018f0e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3pt" officeooo:rsid="00038c63" officeooo:paragraph-rsid="00038c63" style:font-size-asian="11.3500003814697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rsid="00008385" officeooo:paragraph-rsid="00008385" style:font-size-asian="12.25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3pt" officeooo:rsid="00008385" officeooo:paragraph-rsid="00008385" style:font-size-asian="13pt" style:font-size-complex="13pt"/>
    </style:style>
    <style:style style:name="P13" style:family="paragraph" style:parent-style-name="Table_20_Contents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4pt" officeooo:rsid="00008385" officeooo:paragraph-rsid="00008385" style:font-size-asian="12.25pt" style:font-size-complex="14pt"/>
    </style:style>
    <style:style style:name="P14" style:family="paragraph" style:parent-style-name="Table_20_Contents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3pt" officeooo:rsid="00018f0e" officeooo:paragraph-rsid="00008385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font-size="13pt" officeooo:rsid="00018f0e" officeooo:paragraph-rsid="000aa8ed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fo:font-size="13pt" officeooo:rsid="00038c63" officeooo:paragraph-rsid="00038c63" style:font-size-asian="11.3500003814697pt" style:font-size-complex="13pt"/>
    </style:style>
    <style:style style:name="P17" style:family="paragraph" style:parent-style-name="Standard">
      <style:paragraph-properties fo:text-align="start" style:justify-single-word="false"/>
      <style:text-properties fo:font-size="14pt" officeooo:paragraph-rsid="000aa8ed" style:font-size-asian="12.25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2pt" officeooo:rsid="00038c63" officeooo:paragraph-rsid="00038c63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0abe2" style:font-size-asian="12pt" style:font-size-complex="12pt"/>
    </style:style>
    <style:style style:name="T3" style:family="text">
      <style:text-properties fo:font-size="12pt" fo:font-weight="normal" officeooo:rsid="00018f0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38c63" style:font-size-asian="12pt" style:font-weight-asian="normal" style:font-size-complex="12pt" style:font-weight-complex="normal"/>
    </style:style>
    <style:style style:name="T5" style:family="text">
      <style:text-properties fo:font-size="11pt" style:font-size-asian="9.60000038146973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0abe2" style:font-size-asian="10pt" style:font-size-complex="10pt"/>
    </style:style>
    <style:style style:name="T8" style:family="text">
      <style:text-properties fo:font-size="10pt" officeooo:rsid="00038c63" style:font-size-asian="10pt" style:font-size-complex="10pt"/>
    </style:style>
    <style:style style:name="T9" style:family="text">
      <style:text-properties fo:font-size="10pt" officeooo:rsid="000935ec" style:font-size-asian="10pt" style:font-size-complex="10pt"/>
    </style:style>
    <style:style style:name="T10" style:family="text">
      <style:text-properties fo:font-size="10pt" style:font-size-asian="8.75pt" style:font-size-complex="10pt"/>
    </style:style>
    <style:style style:name="T11" style:family="text">
      <style:text-properties officeooo:rsid="0000abe2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00abe2" style:font-size-asian="13pt" style:font-size-complex="13pt"/>
    </style:style>
    <style:style style:name="T14" style:family="text">
      <style:text-properties fo:font-size="13pt" officeooo:rsid="00018f0e" style:font-size-asian="13pt" style:font-size-complex="13pt"/>
    </style:style>
    <style:style style:name="T15" style:family="text">
      <style:text-properties fo:font-size="13pt" officeooo:rsid="00075d83" style:font-size-asian="13pt" style:font-size-complex="13pt"/>
    </style:style>
    <style:style style:name="T16" style:family="text">
      <style:text-properties officeooo:rsid="00018f0e"/>
    </style:style>
    <style:style style:name="T17" style:family="text">
      <style:text-properties fo:font-size="14pt" style:font-size-asian="12.25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В_____________________________________</text:p>
            <text:p text:style-name="P11">______________________________________</text:p>
            <text:p text:style-name="P11"><text:s text:c="13"/><text:span text:style-name="T6"><text:s/>(наименование </text:span><text:span text:style-name="T9">Организации</text:span><text:span text:style-name="T6">)</text:span></text:p>
            <text:p text:style-name="P11">от_____________________________________</text:p>
            <text:p text:style-name="P11">______________________________________</text:p>
            <text:p text:style-name="P11"><text:s text:c="16"/><text:span text:style-name="T6">(Ф.И.О. заявителя)</text:span></text:p>
            <text:p text:style-name="P11">______________________________________<text:line-break/>______________________________________</text:p>
            <text:p text:style-name="P11">______________________________________</text:p>
            <text:p text:style-name="P11">(<text:span text:style-name="T5">указывается наименование документа, номер, кем и когда выдан</text:span>)</text:p>
            <text:p text:style-name="P12">Адрес места жительства</text:p>
            <text:p text:style-name="P12"><text:s text:c="6"/>(пребывания):</text:p>
            <text:p text:style-name="P13"/>
            <text:p text:style-name="P14"/>
            <text:p text:style-name="P12">Адрес электронной почты (при </text:p>
            <text:p text:style-name="P12">наличии)_______________________________</text:p>
            <text:p text:style-name="P12">Номер контактного телефона:</text:p>
            <text:p text:style-name="P11">______________________________________</text:p>
          </table:table-cell>
        </table:table-row>
      </table:table>
      <text:p text:style-name="P1"/>
      <text:p text:style-name="P6">Заявление <text:s/>о <text:span text:style-name="T16">зачислении в </text:span><text:s text:c="2"/>образовательную организацию реализующую основную образовательную программу <text:s/>дошкольного образования</text:p>
      <text:p text:style-name="P5"><text:s text:c="13"/><text:span text:style-name="T12"><text:s/></text:span><text:span text:style-name="T13">Прошу </text:span><text:span text:style-name="T3"><text:s/>зачисл</text:span><text:span text:style-name="T4">ить</text:span><text:span text:style-name="T13"> <text:s/>в <text:s/>образовательную <text:s/>организацию, <text:s/>реализующ</text:span><text:span text:style-name="T14">и</text:span><text:span text:style-name="T15">е</text:span></text:p>
      <text:p text:style-name="P17"><text:span text:style-name="T12"><text:s/></text:span><text:span text:style-name="T13">основную образовательную программу дошкольного образования (дале</text:span><text:span text:style-name="T14">е</text:span><text:span text:style-name="T13">-</text:span></text:p>
      <text:p text:style-name="P17"><text:span text:style-name="T13"/></text:p>
      <text:p text:style-name="P17"><text:span text:style-name="T14">ДОО)_____________________________________________________________________</text:span></text:p>
      <text:p text:style-name="P15"><text:s text:c="64"/><text:span text:style-name="T6"><text:s/></text:span><text:span text:style-name="T7">(наименование ДОО)</text:span><text:span text:style-name="T17"> <text:s text:c="2"/></text:span></text:p>
      <text:p text:style-name="P4"><text:span text:style-name="T13"><text:s/>________________________</text:span><text:span text:style-name="T11">______________________________________________</text:span></text:p>
      <text:p text:style-name="P2"><text:s text:c="54"/><text:span text:style-name="T16"><text:s text:c="45"/></text:span></text:p>
      <text:p text:style-name="P2"><text:s/><text:span text:style-name="T12"><text:s/></text:span><text:span text:style-name="T13">моего ребенка___</text:span><text:span text:style-name="T11">_____________________________________________________</text:span></text:p>
      <text:p text:style-name="P2"><text:s text:c="58"/><text:span text:style-name="T1"><text:s/></text:span><text:span text:style-name="T7">(Ф.И.О. ребенка, дата и место рождения)</text:span></text:p>
      <text:p text:style-name="P9"><text:s text:c="9"/></text:p>
      <text:p text:style-name="P9"><text:s/>_______________________________________________________________________________________________</text:p>
      <text:p text:style-name="P3"><text:span text:style-name="T2"><text:s text:c="37"/></text:span><text:span text:style-name="T8">(указывается серия,номер,дата выдачи свидетельства о рождении ребенка)</text:span></text:p>
      <text:p text:style-name="P7"/>
      <text:p text:style-name="P8">адрес проживания ребенка _________________________________________________________</text:p>
      <text:p text:style-name="P8"/>
      <text:p text:style-name="P8">с_____________на основании_____________________________№_______от_______________</text:p>
      <text:p text:style-name="P8"/>
      <text:p text:style-name="P8">Ознакомлен (а) <text:s/>с Уставом, <text:s/>лицензией <text:s/>на <text:s/>осуществление <text:s/>образовательной <text:s/>деятельности,</text:p>
      <text:p text:style-name="P8">Положением о порядке приема и комплектования детьми, взимания платы с родителей</text:p>
      <text:p text:style-name="P8">(законных представителей) за присмотр и уход за детьми в муниципальных бюджетных и</text:p>
      <text:p text:style-name="P8">автономных дошкольных образовательных учреждениях_______________________________</text:p>
      <text:p text:style-name="P8">с образовательными программами и другими документами, регламентирующими огранизацию и осуществление образовательной деятельности, права и обязанности детей.</text:p>
      <text:p text:style-name="P8"/>
      <text:p text:style-name="P8">_____________________________________________ «____»____________ _____________г.</text:p>
      <text:p text:style-name="P8"><text:s text:c="7"/><text:span text:style-name="T6"><text:s/>(Ф.И.О. заявителя/представителя) <text:s/>(подпись)</text:span></text:p>
      <text:p text:style-name="P10">в порядке установленном законодательством Российской Федерации.</text:p>
      <text:p text:style-name="P10">Согласие может быть отозвано мной в письменной форме.</text:p>
      <text:p text:style-name="P10"/>
      <text:p text:style-name="P10">«_______»__________ ________года <text:s text:c="33"/>___________________</text:p>
      <text:p text:style-name="P10"><text:s text:c="102"/>(<text:span text:style-name="T10">подпись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4:22:24.690032729</meta:creation-date>
    <dc:date>2019-05-16T14:55:33.367271120</dc:date>
    <meta:editing-duration>PT15M57S</meta:editing-duration>
    <meta:editing-cycles>8</meta:editing-cycles>
    <meta:generator>LibreOffice/6.0.7.3$Linux_X86_64 LibreOffice_project/00m0$Build-3</meta:generator>
    <meta:document-statistic meta:table-count="1" meta:image-count="0" meta:object-count="0" meta:page-count="1" meta:paragraph-count="40" meta:word-count="158" meta:character-count="2649" meta:non-whitespace-character-count="2042"/>
  </office:meta>
</office:document-meta>
</file>